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86ab"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86ab"/>
    </style:style>
    <style:style style:name="T10"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5">Nº </text:span><text:span text:style-name="T6">46593 – CD – DB,</text:span> de l<text:span text:style-name="T9">os</text:span> diputado<text:span text:style-name="T9">s Ciancio, Espíndola, Basile, Julierac Pinasco, Orciani, González, Cándido y Bastia</text:span>, por el cual se solicita disponga informar sobre distintos puntos en relación al funcionamiento de las plantas campamentiles y espacios educativos al aire libre dependientes del <text:span text:style-name="T9">M</text:span>inisterio de <text:span text:style-name="T9">E</text:span>ducación de nuestra <text:span text:style-name="T9">P</text:span>rovincia; y, por las razones expuestas en los fundamentos y las que podrá dar el miembro informante, esta Comisión aconseja la aprobación del texto <text:span text:style-name="T7">presentado que a continuación se transcribe</text:span>: </text:p>
      <text:p text:style-name="P4">PROYECTO DE COMUNICACIÓN</text:p>
      <text:p text:style-name="P5"/>
      <text:p text:style-name="P5">La Cámara de Diputados de la Provincia vería con agrado que el Poder Ejecutivo, por intermedio del organismo que corresponda informe, los puntos que seguidamente se detallan en relación al funcionamiento de las plantas campamentiles y espacios educativos al aire libre dependientes del Ministerio de Educación de nuestra provincia:</text:p>
      <text:p text:style-name="P5">a) <text:span text:style-name="T9">c</text:span>antidad de plantas campamentiles y espacios educativos al aire libre dependientes del Ministerio de Educación de la Provincia;</text:p>
      <text:p text:style-name="P5">b) <text:span text:style-name="T9">d</text:span>istribución geográficas de las mismas;</text:p>
      <text:p text:style-name="P5">c) <text:span text:style-name="T9">a</text:span>ctividades que se realizan;</text:p>
      <text:p text:style-name="P5">d) <text:span text:style-name="T9">s</text:span>i tiene personal asignado para mantenimiento;</text:p>
      <text:p text:style-name="P5">e) <text:span text:style-name="T9">s</text:span>i tiene personal asignado para el funcionamiento, en su caso funciones que desempeñan;</text:p>
      <text:p text:style-name="P5">f) <text:span text:style-name="T9">s</text:span>i se realizaron campamentos y/u otras actividades al aire libre durante el verano 2021/2022;</text:p>
      <text:p text:style-name="P5">g) <text:span text:style-name="T9">s</text:span>i se tienen planificadas actividades para el año lectivo 2022, en su caso cuales y modo de acceso por las instituciones de la comunidad;</text:p>
      <text:p text:style-name="P5">h) <text:span text:style-name="T9">m</text:span>odo de acceder al uso de las plantas campamentiles y los espacios educativos <text:soft-page-break/>al aire libre por parte de instituciones de la sociedad civil;</text:p>
      <text:p text:style-name="P5">i) <text:span text:style-name="T9">s</text:span>i fue ejecutada en su totalidad la partida presupuestaria para esos espacios durante el año 2021; <text:span text:style-name="T9">y,</text:span></text:p>
      <text:p text:style-name="P5">j) <text:span text:style-name="T9">p</text:span>artida presupuestaria asignada para 2022.</text:p>
      <text:p text:style-name="P5"/>
      <text:p text:style-name="P5"/>
      <text:p text:style-name="P8">Sala de <text:span text:style-name="T4">la Comisión </text:span><text:span text:style-name="T8">por Zoom</text:span><text:span text:style-name="T4">, </text:span><text:span text:style-name="T10">16 de marzo de 2022.</text:span></text:p>
      <text:p text:style-name="P9">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4:14.513975281</dc:date>
    <meta:print-date>2017-03-29T09:42:11.806000000</meta:print-date>
    <meta:editing-cycles>53</meta:editing-cycles>
    <meta:editing-duration>PT1H22M5S</meta:editing-duration>
    <meta:generator>LibreOffice/7.3.1.3$Linux_X86_64 LibreOffice_project/30$Build-3</meta:generator>
    <meta:document-statistic meta:table-count="0" meta:image-count="1" meta:object-count="0" meta:page-count="2" meta:paragraph-count="17" meta:word-count="321" meta:character-count="2105" meta:non-whitespace-character-count="1798"/>
  </office:meta>
</office:document-meta>
</file>